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1.11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3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3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72043305.939999998" table:style-name="ce6">
            <text:p>72.043.305,94</text:p>
          </table:table-cell>
          <table:table-cell office:value-type="float" office:value="126407359.25" table:style-name="ce6">
            <text:p>126.407.359,25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20591029.91" table:style-name="ce6">
            <text:p>20.591.029,91</text:p>
          </table:table-cell>
          <table:table-cell office:value-type="float" office:value="83627813.390000001" table:style-name="ce6">
            <text:p>83.627.813,39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29267773.010000002" table:style-name="ce8">
            <text:p>29.267.773,01</text:p>
          </table:table-cell>
          <table:table-cell office:value-type="float" office:value="111476327.17" table:style-name="ce8">
            <text:p>111.476.327,17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42775532.93" table:style-name="ce11">
            <text:p>42.775.532,93</text:p>
          </table:table-cell>
          <table:table-cell office:value-type="float" office:value="14931032.08" table:style-name="ce11">
            <text:p>14.931.032,08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float" office:value="71062449.870000005" table:style-name="ce11">
            <text:p>71.062.449,87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0591029.91" table:style-name="ce17">
            <text:p>20.591.029,91</text:p>
          </table:table-cell>
          <table:table-cell office:value-type="float" office:value="12565363.52" table:style-name="ce17">
            <text:p>12.565.363,5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601197832.6199999" table:style-name="ce6">
            <text:p>2.601.197.832,62</text:p>
          </table:table-cell>
          <table:table-cell office:value-type="float" office:value="2520002407.0900002" table:style-name="ce6">
            <text:p>2.520.002.407,09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601197832.6199999" table:style-name="ce8">
            <text:p>2.601.197.832,62</text:p>
          </table:table-cell>
          <table:table-cell office:value-type="float" office:value="2520002407.0900002" table:style-name="ce8">
            <text:p>2.520.002.407,09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601197832.6199999" table:style-name="ce11">
            <text:p>2.601.197.832,62</text:p>
          </table:table-cell>
          <table:table-cell office:value-type="float" office:value="2520002407.0900002" table:style-name="ce11">
            <text:p>2.520.002.407,09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20591029.91" table:style-name="ce6">
            <text:p>20.591.029,91</text:p>
          </table:table-cell>
          <table:table-cell office:value-type="float" office:value="83627813.390000001" table:style-name="ce6">
            <text:p>83.627.813,39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4"/>
          <table:table-cell table:number-columns-spanned="1" table:number-rows-spanned="9" table:style-name="ce55"/>
          <table:table-cell table:number-columns-spanned="1" table:number-rows-spanned="9" table:style-name="ce55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652650108.6500001" table:style-name="ce6">
            <text:p>2.652.650.108,65</text:p>
          </table:table-cell>
          <table:table-cell office:value-type="float" office:value="2562781952.9499998" table:style-name="ce6">
            <text:p>2.562.781.952,95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652650108.6500001" table:style-name="ce11">
            <text:p>2.652.650.108,65</text:p>
          </table:table-cell>
          <table:table-cell office:value-type="float" office:value="2562781952.9499998" table:style-name="ce11">
            <text:p>2.562.781.952,95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673241138.5599999" table:style-name="ce6">
            <text:p>2.673.241.138,56</text:p>
          </table:table-cell>
          <table:table-cell office:value-type="float" office:value="2646409766.3400002" table:style-name="ce6">
            <text:p>2.646.409.766,34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673241138.5599999" table:style-name="ce6">
            <text:p>2.673.241.138,56</text:p>
          </table:table-cell>
          <table:table-cell office:value-type="float" office:value="2646409766.3400002" table:style-name="ce6">
            <text:p>2.646.409.766,34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62364209.630000003" table:style-name="ce24">
            <text:p>62.364.209,63</text:p>
          </table:table-cell>
          <table:table-cell office:value-type="float" office:value="116550975.59" table:style-name="ce24">
            <text:p>116.550.975,59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694285095.51999998" table:style-name="ce24">
            <text:p>694.285.095,52</text:p>
          </table:table-cell>
          <table:table-cell office:value-type="float" office:value="360094917.17000002" table:style-name="ce24">
            <text:p>360.094.917,17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610876928.9299998" table:style-name="ce24">
            <text:p>2.610.876.928,93</text:p>
          </table:table-cell>
          <table:table-cell office:value-type="float" office:value="2529858790.75" table:style-name="ce24">
            <text:p>2.529.858.790,75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1978956043.04" table:style-name="ce6">
            <text:p>1.978.956.043,04</text:p>
          </table:table-cell>
          <table:table-cell office:value-type="float" office:value="2286314849.1700001" table:style-name="ce6">
            <text:p>2.286.314.849,17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62992549.87" table:style-name="ce8">
            <text:p>162.992.549,87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2214160981.9200001" table:style-name="ce30">
            <text:p>2.214.160.981,92</text:p>
          </table:table-cell>
          <table:table-cell office:value-type="float" office:value="3811544726.3499999" table:style-name="ce11">
            <text:p>3.811.544.726,35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7">
            <text:p>29.792.794,10</text:p>
          </table:table-cell>
          <table:table-cell office:value-type="float" office:value="38434095.090000004" table:style-name="ce17">
            <text:p>38.434.095,09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5108359.68000001" table:style-name="ce6">
            <text:p>205.108.359,68</text:p>
          </table:table-cell>
          <table:table-cell office:value-type="float" office:value="201426644.96000001" table:style-name="ce6">
            <text:p>201.426.644,96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2214160981.9200001" table:style-name="ce33">
            <text:p>2.214.160.981,92</text:p>
          </table:table-cell>
          <table:table-cell office:value-type="float" office:value="3811544726.3499999" table:style-name="ce6">
            <text:p>3.811.544.726,35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629261270.38" table:style-name="ce35">
            <text:p>(629.261.270,38)</text:p>
          </table:table-cell>
          <table:table-cell office:value-type="float" office:value="-249569279.28" table:style-name="ce35">
            <text:p>(249.569.279,28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-2659615.5099999998" table:style-name="ce36">
            <text:p>(2.659.615,51)</text:p>
          </table:table-cell>
          <table:table-cell office:value-type="float" office:value="6025337.7000000002" table:style-name="ce11">
            <text:p>6.025.337,70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-2659615.5099999998" table:style-name="ce36">
            <text:p>(2.659.615,51)</text:p>
          </table:table-cell>
          <table:table-cell office:value-type="float" office:value="6025337.7000000002" table:style-name="ce11">
            <text:p>6.025.337,70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8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631920885.88999999" table:style-name="ce39">
            <text:p>(631.920.885,89)</text:p>
          </table:table-cell>
          <table:table-cell office:value-type="float" office:value="-243543941.58000001" table:style-name="ce39">
            <text:p>(243.543.941,58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40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171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4" table:number-columns-repeated="16382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-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2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-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aulo Cesar Martins</meta:initial-creator>
    <dc:creator>Paulo Cesar Martins</dc:creator>
    <meta:creation-date>2023-09-25T11:05:51Z</meta:creation-date>
    <dc:date>2023-09-25T11:06:33Z</dc:date>
  </office:meta>
</office:document-meta>
</file>